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delle Sans" svg:font-family="'Adelle Sans'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padding="0cm" fo:border="none"/>
      <style:text-properties fo:color="#000000" style:font-name="Adelle Sans" fo:font-size="10pt" style:font-size-asian="10pt" style:font-size-complex="10pt"/>
    </style:style>
    <style:style style:name="P2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  <style:text-properties fo:color="#000000" style:font-name="Adelle Sans" fo:font-size="10pt" style:font-size-asian="10pt" style:font-size-complex="10pt"/>
    </style:style>
    <style:style style:name="P3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Tahoma"/>
    </style:style>
    <style:style style:name="P6" style:family="paragraph" style:parent-style-name="Standard" style:master-page-name="Standard">
      <style:paragraph-properties fo:line-height="115%" style:page-number="auto" fo:padding-left="0cm" fo:padding-right="0cm" fo:padding-top="0cm" fo:padding-bottom="0.035cm" fo:border-left="none" fo:border-right="none" fo:border-top="none" fo:border-bottom="0.026cm solid #000001"/>
      <style:text-properties fo:color="#000000" style:font-name="Adelle Sans" fo:font-size="12pt" style:font-size-asian="12pt" style:font-size-complex="12pt"/>
    </style:style>
    <style:style style:name="P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  <style:text-properties fo:color="#000000" style:font-name="Adelle Sans" fo:font-size="11pt" style:text-underline-style="none" style:font-size-asian="11pt" style:font-size-complex="11pt"/>
    </style:style>
    <style:style style:name="P8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  <style:text-properties fo:color="#000000" style:font-name="Adelle Sans" fo:font-size="11pt" style:font-size-asian="11pt" style:font-size-complex="11pt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  <style:text-properties fo:color="#000000" style:font-name="Adelle Sans" fo:font-size="10pt" style:font-size-asian="10pt" style:font-size-complex="10pt"/>
    </style:style>
    <style:style style:name="P10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  <style:text-properties fo:color="#000000" style:font-name="Adelle Sans" fo:font-size="10pt" style:text-underline-style="none" style:font-size-asian="10pt" style:font-size-complex="10pt"/>
    </style:style>
    <style:style style:name="P11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26cm solid #000001"/>
      <style:text-properties style:font-name="Adelle Sans" fo:font-size="10pt" style:font-size-asian="10pt" style:font-size-complex="10pt"/>
    </style:style>
    <style:style style:name="P12" style:family="paragraph" style:parent-style-name="Standard">
      <style:paragraph-properties fo:margin-top="0cm" fo:margin-bottom="0.212cm" fo:line-height="115%" fo:keep-together="always" fo:padding="0cm" fo:border="none" fo:keep-with-next="always"/>
      <style:text-properties style:font-name="Adelle Sans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text-underline-style="none" style:font-size-asian="11pt" style:font-size-complex="11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Adelle Sans" fo:font-size="11pt" style:text-underline-style="none" style:font-size-asian="11pt" style:font-size-complex="11pt"/>
    </style:style>
    <style:style style:name="T6" style:family="text">
      <style:text-properties fo:color="#000000" style:font-name="Adelle Sans" fo:font-size="10pt" style:text-underline-style="none" style:font-size-asian="10pt" style:font-size-complex="10pt"/>
    </style:style>
    <style:style style:name="T7" style:family="text">
      <style:text-properties fo:color="#000000" style:font-name="Adelle Sans" fo:font-size="10pt" style:font-size-asian="10pt" style:font-size-complex="10pt"/>
    </style:style>
    <style:style style:name="T8" style:family="text">
      <style:text-properties fo:color="#000000" style:font-name="Adelle Sans" fo:font-size="8pt" style:text-underline-style="none" style:font-size-asian="8pt" style:font-size-complex="8pt"/>
    </style:style>
    <style:style style:name="T9" style:family="text">
      <style:text-properties fo:color="#000000" style:font-name="Arial Narrow" fo:font-size="10pt" fo:font-style="italic" style:font-size-asian="10pt" style:font-style-asian="italic" style:font-name-complex="Tahoma" style:font-size-complex="10pt"/>
    </style:style>
    <style:style style:name="T10" style:family="text">
      <style:text-properties fo:font-variant="normal" fo:text-transform="none" fo:color="#000000" style:text-position="0% 100%" style:font-name="Arial Narrow" fo:font-size="10pt" fo:letter-spacing="normal" fo:language="en" fo:country="US" fo:font-style="italic" style:text-underline-style="none" style:font-name-asian="Tahoma" style:font-size-asian="10pt" style:language-asian="zh" style:country-asian="CN" style:font-style-asian="italic" style:font-name-complex="Arial Narrow1" style:font-size-complex="10pt" style:font-style-complex="italic"/>
    </style:style>
    <style:style style:name="T11" style:family="text">
      <style:text-properties fo:font-variant="normal" fo:text-transform="none" fo:color="#000000" style:text-position="0% 100%" style:font-name="Arial Narrow" fo:font-size="10pt" fo:letter-spacing="normal" fo:font-style="italic" style:text-underline-style="none" style:font-name-asian="Tahoma" style:font-size-asian="10pt" style:language-asian="zh" style:country-asian="CN" style:font-style-asian="italic" style:font-name-complex="Arial Narrow1" style:font-size-complex="10pt" style:font-style-complex="italic"/>
    </style:style>
    <style:style style:name="T12" style:family="text">
      <style:text-properties style:font-name="Arial Narrow" fo:language="en" fo:country="US" fo:font-style="italic" style:font-name-asian="Tahoma" style:language-asian="zh" style:country-asian="CN" style:font-style-asian="italic" style:font-name-complex="Arial Narrow1"/>
    </style:style>
    <style:style style:name="T13" style:family="text">
      <style:text-properties style:font-name="Arial Narrow" fo:font-style="italic" style:font-name-asian="Tahoma" style:language-asian="zh" style:country-asian="CN" style:font-style-asian="italic" style:font-name-complex="Arial Narro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HISTORII KLIENTA</text:p>
      <text:p text:style-name="P2"><text:line-break/>Imię Nazwisko <text:s/></text:p>
      <text:p text:style-name="P2">---------------------------------------------------------------------------------------------------------------------------------------------- <text:s text:c="102"/></text:p>
      <text:p text:style-name="P2">email: <text:s text:c="105"/>Nr telefonu</text:p>
      <text:p text:style-name="P2">----------------------------------------------------------------------------------------------------------------------------------------------</text:p>
      <text:p text:style-name="P2">Data urodzenia: <text:s/></text:p>
      <text:p text:style-name="P2">----------------------------------------------------------------------------- <text:s text:c="85"/></text:p>
      <text:p text:style-name="P2">Stan cywilny: </text:p>
      <text:p text:style-name="P8">----------------------------------------------------------------------</text:p>
      <text:p text:style-name="P2">Liczba dzieci i ich wiek:</text:p>
      <text:p text:style-name="P2">----------------------------------------------------------------------------------------------------------------------------------------------</text:p>
      <text:p text:style-name="P2"/>
      <text:p text:style-name="P10">Cel przyjścia na hipnoterapię</text:p>
      <text:p text:style-name="P10">----------------------------------------------------------------------------------------------------------------------------------------------</text:p>
      <text:p text:style-name="P10"><text:line-break/>---------------------------------------------------------------------------------------------------------------------------------------------</text:p>
      <text:p text:style-name="P10"><text:line-break/>----------------------------------------------------------------------------------------------------------------------------------------------<text:line-break/><text:line-break/>Czy były wcześniej podejmowane próby rozwiązania problemu?<text:line-break/>(Czy korzystała Pani/Pan z pomocy specjalistów; psycholog, psychiatra, psychoterapeuta?)<text:line-break/><text:line-break/>----------------------------------------------------------------------------------------------------------------------------------------------<text:line-break/></text:p>
      <text:p text:style-name="P10">----------------------------------------------------------------------------------------------------------------------------------------------</text:p>
      <text:p text:style-name="P2"><text:line-break/>---------------------------------------------------------------------------------------------------------------------------------------------<text:line-break/><text:line-break/>Czy kiedykolwiek była Pani/Pan przez kogoś zahipnotyzowana/ny? </text:p>
      <text:p text:style-name="P8"/>
      <text:p text:style-name="P7">---------------------------------------------------------------------------------------------------------------------------------<text:line-break/><text:line-break/>Czy ma Pani/Pan </text:p>
      <text:p text:style-name="P7">lęki</text:p>
      <text:p text:style-name="P7">---------------------------------------------------------------------------------------------------------------------------------<text:line-break/>fobie</text:p>
      <text:p text:style-name="P7">---------------------------------------------------------------------------------------------------------------------------------<text:line-break/>epilepsję<text:line-break/>---------------------------------------------------------------------------------------------------------------------------------<text:line-break/>schizofrenię<text:line-break/>---------------------------------------------------------------------------------------------------------------------------------<text:line-break/>cukrzycę<text:line-break/>---------------------------------------------------------------------------------------------------------------------------------<text:line-break/>nowotwór<text:line-break/>---------------------------------------------------------------------------------------------------------------------------------</text:p>
      <text:p text:style-name="P11"><text:soft-page-break/><text:span text:style-name="T3">choroby serca<text:line-break/>------------------------------------------------------------------------------------------------------------------------------</text:span><text:span text:style-name="T1">astmę lub alergie<text:line-break/></text:span><text:span text:style-name="T3">--------------------------------------------------------------------------------------------------------------------------------</text:span><text:span text:style-name="T1"><text:line-break/>depresję<text:line-break/></text:span><text:span text:style-name="T3">--------------------------------------------------------------------------------------------------------------------------------choroby przewlekłe</text:span><text:span text:style-name="T4"><text:line-break/></text:span><text:span text:style-name="T3">--------------------------------------------------------------------------------------------------------------------------------<text:line-break/></text:span><text:span text:style-name="T4">Czy jest Pani /Pan od czegoś uzależniona/ny? <text:line-break/></text:span><text:span text:style-name="T3"><text:line-break/>--------------------------------------------------------------------------------------------------------------------------------</text:span></text:p>
      <text:p text:style-name="P12"><text:span text:style-name="T1">Czy obecnie jest Pani /Pan pod stałą opieką jakiegoś terapeuty lub lekarza<text:line-break/></text:span><text:span text:style-name="T2"><text:line-break/></text:span><text:span text:style-name="T3">--------------------------------------------------------------------------------------------------------------------------------</text:span></text:p>
      <text:p text:style-name="P3"><text:span text:style-name="T6">Jeśli tak, czy konsultowała Pani /Pan z nim poddanie się hipnoterapii? <text:line-break/><text:line-break/>­</text:span><text:span text:style-name="T5">--------------------------------------------------------------------------------------------------------------------------------</text:span><text:span text:style-name="T6"><text:line-break/>Czy ma Pani/Pan inne dolegliwości zdrowotne?<text:line-break/><text:line-break/></text:span><text:span text:style-name="T5">--------------------------------------------------------------------------------------------------------------------------------<text:line-break/></text:span><text:span text:style-name="T6">Czy bierze Pani /Pan obecnie jakieś leki zmieniające stan psychiczny? <text:line-break/><text:line-break/></text:span><text:span text:style-name="T5">--------------------------------------------------------------------------------------------------------------------------------</text:span><text:span text:style-name="T7"><text:line-break/><text:line-break/></text:span><text:span text:style-name="T9">Potwierdzam, że powyższe dane są zgodne z prawdą oraz, że nie są mi znane żadne przeciwwskazania lekarskie do podjęcia przeze mnie hipnoterapii. Rozumiem, że hipnoterapia nie zastępuje psychoterapii i wizyty u lekarza, a jej efekty różnią się w przypadku każdej osoby ze względu na indywidualne reakcje organizmu na ten rodzaj terapii. Zdaję sobie sprawę, że sukces sesji hipnotycznych będzie zależał w dużym stopniu od mojego zaangażowania w proces zmiany oraz chęci i gotowości do pokonania problemu, nad którym będę pracować. Ponoszę odpowiedzialność za realizację swoich postanowień i wprowadzenie zmian.</text:span></text:p>
      <text:p text:style-name="P5">Zgadzam się na nagrywanie sesji na dyktafon w celach terapeutycznych i etycznych wiedząc, że nagranie z sesji oraz wszelkie informacje, których udzielam terapeucie są poufne i nie będą przekazywane osobom trzecim z wykorzystaniem mojego imienia i nazwiska. Wyrażam zgodę na hipnoterapię.</text:p>
      <text:p text:style-name="P4"><text:span text:style-name="T12">Wyra</text:span><text:span text:style-name="T13">ż</text:span><text:span text:style-name="T12">am zgod</text:span><text:span text:style-name="T13">ę </text:span><text:span text:style-name="T12">na otrzymywanie drog</text:span><text:span text:style-name="T13">ą</text:span><text:span text:style-name="T12"> elektroniczn</text:span><text:span text:style-name="T13">ą </text:span><text:span text:style-name="T12">na wskazany przeze mnie adres e-mail oraz telefon informacji handlowej w rozumieniu art. 10 ust. 1 ustawy z dnia 18 lipca 2002 roku o </text:span><text:span text:style-name="T13">ś</text:span><text:span text:style-name="T12">wiadczeniu us</text:span><text:span text:style-name="T13">ł</text:span><text:span text:style-name="T12">ug drog</text:span><text:span text:style-name="T13">ą </text:span><text:span text:style-name="T12">elektroniczn</text:span><text:span text:style-name="T13">ą o</text:span><text:span text:style-name="T12">d Monika Kulpa – Wyspa Ukojenia, ul. Brzegowa 8 A, 05-092 Łomianki Dolne</text:span></text:p>
      <text:p text:style-name="P3"><text:span text:style-name="T10">Wyra</text:span><text:span text:style-name="T11">ża</text:span><text:span text:style-name="T10">m zgod</text:span><text:span text:style-name="T11">ę </text:span><text:span text:style-name="T10">na przetwarzanie moich danych osobowych w rozumieniu ustawy z dnia 29 sierpnia 1997 roku o ochronie danych osobowych oraz ustawy z dnia 16 lipca 2004 roku </text:span><text:span text:style-name="T11">p</text:span><text:span text:style-name="T10">rawo telekomunikacyjne w celach marketingowych przez Monika Kulpa – Wyspa Ukojenia, ul. Brzegowa 8 A, 05-092 Łomianki Dolne<text:line-break/>O</text:span><text:span text:style-name="T11">ś</text:span><text:span text:style-name="T10">wiadczam, i</text:span><text:span text:style-name="T11">ż</text:span><text:span text:style-name="T10"> podanie przeze mnie danych osobowych jest dobrowolne oraz i</text:span><text:span text:style-name="T11"> że </text:span><text:span text:style-name="T10"><text:s/>zosta</text:span><text:span text:style-name="T11">ł</text:span><text:span text:style-name="T10">em poinformowany o prawie </text:span><text:span text:style-name="T11">dostępu </text:span><text:span text:style-name="T10">do moich danych osobowych, ich zmiany oraz usuni</text:span><text:span text:style-name="T11">ę</text:span><text:span text:style-name="T10">cia. (t.j.</text:span><text:span text:style-name="T11"> Dz.U.Nr 101</text:span><text:span text:style-name="T10"> z 2002 r., poz. 926, z</text:span><text:span text:style-name="T11"> późn. zm).</text:span></text:p>
      <text:p text:style-name="P1"/>
      <text:p text:style-name="P1"/>
      <text:p text:style-name="P1">Podpis ....................... <text:s text:c="76"/>Data ...................................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delle Sans" svg:font-family="'Adelle Sans'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Filip Kulpa</dc:creator>
    <meta:editing-cycles>16</meta:editing-cycles>
    <meta:creation-date>2021-07-04T19:44:00</meta:creation-date>
    <dc:date>2026-05-23T08:00:55</dc:date>
    <meta:editing-duration>PT1H9M12S</meta:editing-duration>
    <meta:generator>OpenOffice/4.1.14$Unix OpenOffice.org_project/4114m1$Build-9811</meta:generator>
    <meta:document-statistic meta:table-count="0" meta:image-count="0" meta:object-count="0" meta:page-count="2" meta:paragraph-count="28" meta:word-count="398" meta:character-count="6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